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6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889 100%S)</text:span>, cuyo texto a continuación se transcribe:</text:p>
      <text:p text:style-name="P2"/>
      <text:p text:style-name="P8"><text:span text:style-name="T5">“La Cámara de Diputados de la Provincia de Santa Fe vería con agrado que el Poder Ejecutivo a través del organismo que corresponda, solicita la renovación, mantenimiento y mejora de las obras en la zona de banquinas, y señalización correspondiente, en la Ruta Provincial N° 10 tramo Pilar-Autovía-Ruta Nacional N° 19. Además solicita ampliación de los puentes sobre el tramo Nuevo Torino- Pilar y Acceso a Mariano Saavedra y Santa Clara de Buena Vista, departamento Las Colonias </text:span><text:span text:style-name="T3">.</text:span><text:span text:style-name="T4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7:07:36</dc:date>
    <meta:print-date>2014-08-21T17:07:29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8" meta:character-count="905" meta:non-whitespace-character-count="761"/>
    <meta:user-defined meta:name="Información 1"/>
    <meta:user-defined meta:name="Información 2"/>
    <meta:user-defined meta:name="Información 3"/>
    <meta:user-defined meta:name="Información 4"/>
  </office:meta>
</office:document-meta>
</file>